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 fo:font-size="12pt" officeooo:paragraph-rsid="00b62244" style:font-size-asian="12pt" style:font-size-complex="12pt"/>
    </style:style>
    <style:style style:name="P9" style:family="paragraph" style:parent-style-name="Standard">
      <style:paragraph-properties fo:line-height="150%" fo:text-align="justify" style:justify-single-word="false"/>
      <style:text-properties style:font-name="Verdana" fo:font-size="12pt" style:font-size-asian="12pt" style:font-size-complex="12pt"/>
    </style:style>
    <style:style style:name="P10" style:family="paragraph" style:parent-style-name="Standard">
      <style:paragraph-properties fo:line-height="150%" fo:text-align="justify" style:justify-single-word="false"/>
      <style:text-properties style:font-name="Verdana" fo:font-size="12pt" fo:font-weight="normal" officeooo:rsid="00a5eb58" officeooo:paragraph-rsid="00a11d07" style:font-size-asian="12pt" style:font-weight-asian="normal" style:font-name-complex="Verdana" style:font-size-complex="12pt" style:font-weight-complex="normal"/>
    </style:style>
    <style:style style:name="P11" style:family="paragraph" style:parent-style-name="Standard">
      <style:paragraph-properties fo:line-height="150%" fo:text-align="justify" style:justify-single-word="false"/>
      <style:text-properties style:font-name="Verdana" fo:font-size="12pt"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 fo:font-size="12pt" fo:background-color="transparent" style:font-size-asian="12pt" style:font-size-complex="12pt"/>
    </style:style>
    <style:style style:name="P13" style:family="paragraph" style:parent-style-name="Standard_20__28_user_29_">
      <loext:graphic-properties draw:fill-gradient-name="gradient" draw:fill-hatch-name="hatch"/>
      <style:paragraph-properties fo:margin-left="0cm" fo:margin-right="0cm" fo:line-height="150%" fo:text-align="justify" style:justify-single-word="false" fo:orphans="2" fo:widows="2" fo:text-indent="0cm" style:auto-text-indent="false"/>
      <style:text-properties fo:color="#000000" loext:opacity="100%" style:font-name="Verdana" fo:font-size="12pt" fo:font-weight="normal" officeooo:rsid="0013a797" officeooo:paragraph-rsid="00a11d07" fo:background-color="transparent" style:font-size-asian="12pt" style:font-weight-asian="normal" style:font-name-complex="Verdana" style:font-size-complex="12pt" style:font-weight-complex="normal"/>
    </style:style>
    <style:style style:name="P14" style:family="paragraph" style:parent-style-name="Standard">
      <style:paragraph-properties fo:line-height="150%" fo:text-align="center" style:justify-single-word="false"/>
      <style:text-properties fo:color="#030303" loext:opacity="100%" style:font-name="Verdana" fo:font-size="12pt" fo:font-weight="bold" officeooo:rsid="00a68268" officeooo:paragraph-rsid="00a11d07" style:font-size-asian="12pt" style:font-weight-asian="bold" style:font-name-complex="Verdana" style:font-size-complex="12pt" style:font-weight-complex="bold"/>
    </style:style>
    <style:style style:name="P15" style:family="paragraph" style:parent-style-name="Standard">
      <style:paragraph-properties fo:line-height="150%" fo:text-align="justify" style:justify-single-word="false"/>
      <style:text-properties fo:color="#030303" loext:opacity="100%" style:font-name="Verdana" fo:font-size="12pt" fo:font-weight="bold" officeooo:rsid="00a68268" style:font-size-asian="12pt" style:font-weight-asian="bold" style:font-name-complex="Verdana" style:font-size-complex="12pt" style:font-weight-complex="bold"/>
    </style:style>
    <style:style style:name="P16" style:family="paragraph" style:parent-style-name="Standard">
      <style:paragraph-properties fo:line-height="150%" fo:text-align="justify" style:justify-single-word="false"/>
      <style:text-properties fo:color="#030303" loext:opacity="100%" style:font-name="Verdana" fo:font-size="12pt" fo:font-weight="bold" officeooo:rsid="00a68268" officeooo:paragraph-rsid="00a11d07" style:font-size-asian="12pt" style:font-weight-asian="bold" style:font-name-complex="Verdana" style:font-size-complex="12pt" style:font-weight-complex="bold"/>
    </style:style>
    <style:style style:name="P17" style:family="paragraph" style:parent-style-name="Standard">
      <style:paragraph-properties fo:line-height="150%" fo:text-align="justify" style:justify-single-word="false"/>
      <style:text-properties fo:color="#030303" loext:opacity="100%" style:font-name="Verdana" fo:font-size="12pt" fo:font-weight="bold" officeooo:rsid="00a68268" officeooo:paragraph-rsid="00bc977e" style:font-size-asian="12pt" style:font-weight-asian="bold" style:font-name-complex="Verdana" style:font-size-complex="12pt" style:font-weight-complex="bold"/>
    </style:style>
    <style:style style:name="P18" style:family="paragraph" style:parent-style-name="Standard">
      <style:paragraph-properties fo:line-height="150%" fo:text-align="justify" style:justify-single-word="false"/>
      <style:text-properties fo:font-variant="normal" fo:text-transform="none" fo:color="#030303" loext:opacity="100%" style:font-name="Verdana" fo:font-size="12pt" fo:letter-spacing="normal" fo:font-style="normal" fo:font-weight="normal" officeooo:rsid="00a68268" officeooo:paragraph-rsid="00a83bea" style:font-size-asian="12pt" style:font-weight-asian="normal" style:font-name-complex="Verdana" style:font-size-complex="12pt" style:font-weight-complex="normal"/>
    </style:style>
    <style:style style:name="P19" style:family="paragraph" style:parent-style-name="Standard" style:master-page-name="PÁGINA_20_OFICIAL">
      <style:paragraph-properties fo:line-height="150%" fo:text-align="justify" style:justify-single-word="false" style:page-number="auto"/>
      <style:text-properties fo:color="#030303" loext:opacity="100%" style:font-name="Verdana" fo:font-size="12pt" fo:font-weight="bold" officeooo:rsid="00a68268" officeooo:paragraph-rsid="00a11d07" style:font-size-asian="12pt" style:font-weight-asian="bold" style:font-name-complex="Verdana" style:font-size-complex="12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fo:letter-spacing="normal" fo:font-style="normal" fo:font-weight="normal" officeooo:rsid="00aff0e8" style:font-weight-asian="normal" style:font-name-complex="Verdana" style:font-weight-complex="normal"/>
    </style:style>
    <style:style style:name="T5" style:family="text">
      <style:text-properties fo:font-variant="normal" fo:text-transform="none" fo:color="#000000" loext:opacity="100%" fo:letter-spacing="normal" fo:font-style="normal" fo:font-weight="normal" officeooo:rsid="002059d6" style:font-weight-asian="normal" style:font-name-complex="Verdana" style:font-weight-complex="normal"/>
    </style:style>
    <style:style style:name="T6" style:family="text">
      <style:text-properties fo:font-variant="normal" fo:text-transform="none" fo:color="#000000" loext:opacity="100%" fo:letter-spacing="normal" fo:font-style="normal" fo:font-weight="normal" officeooo:rsid="002a0f11" style:font-weight-asian="normal" style:font-name-complex="Verdana" style:font-weight-complex="normal"/>
    </style:style>
    <style:style style:name="T7" style:family="text">
      <style:text-properties fo:font-variant="normal" fo:text-transform="none" fo:color="#000000" loext:opacity="100%" fo:letter-spacing="normal" fo:font-style="normal" fo:font-weight="normal" officeooo:rsid="0016ede4" style:font-weight-asian="normal" style:font-name-complex="Verdana" style:font-weight-complex="normal"/>
    </style:style>
    <style:style style:name="T8" style:family="text">
      <style:text-properties fo:font-variant="normal" fo:text-transform="none" fo:color="#000000" loext:opacity="100%" fo:letter-spacing="normal" fo:font-style="normal" fo:font-weight="normal" officeooo:rsid="0013a797" style:font-weight-asian="normal" style:font-name-complex="Verdana" style:font-weight-complex="normal"/>
    </style:style>
    <style:style style:name="T9" style:family="text">
      <style:text-properties fo:font-variant="normal" fo:text-transform="none" fo:color="#000000" loext:opacity="100%" fo:letter-spacing="normal" fo:font-style="normal" fo:font-weight="normal" officeooo:rsid="0017eab9" style:font-weight-asian="normal" style:font-name-complex="Verdana" style:font-weight-complex="normal"/>
    </style:style>
    <style:style style:name="T10" style:family="text">
      <style:text-properties fo:font-variant="normal" fo:text-transform="none" fo:color="#000000" loext:opacity="100%" fo:letter-spacing="normal" fo:font-style="normal" fo:font-weight="normal" officeooo:rsid="00190dc1" style:font-weight-asian="normal" style:font-name-complex="Verdana" style:font-weight-complex="normal"/>
    </style:style>
    <style:style style:name="T11" style:family="text">
      <style:text-properties fo:font-variant="normal" fo:text-transform="none" fo:color="#000000" loext:opacity="100%" fo:letter-spacing="normal" fo:font-style="normal" fo:font-weight="normal" officeooo:rsid="00b7430d" style:font-weight-asian="normal" style:font-name-complex="Verdana" style:font-weight-complex="normal"/>
    </style:style>
    <style:style style:name="T12" style:family="text">
      <style:text-properties fo:color="#030303" loext:opacity="100%" fo:font-weight="bold" officeooo:rsid="00a68268" style:font-weight-asian="bold" style:font-name-complex="Verdana" style:font-weight-complex="bold"/>
    </style:style>
    <style:style style:name="T13" style:family="text">
      <style:text-properties fo:color="#030303" loext:opacity="100%" fo:font-weight="bold" officeooo:rsid="00ab362d" style:font-weight-asian="bold" style:font-name-complex="Verdana" style:font-weight-complex="bold"/>
    </style:style>
    <style:style style:name="T14" style:family="text">
      <style:text-properties fo:color="#030303" loext:opacity="100%" fo:font-weight="bold" officeooo:rsid="00b46b0b" style:font-weight-asian="bold" style:font-name-complex="Verdana" style:font-weight-complex="bold"/>
    </style:style>
    <style:style style:name="T15" style:family="text">
      <style:text-properties fo:color="#030303" loext:opacity="100%" officeooo:rsid="00a68268" style:font-name-complex="Verdana"/>
    </style:style>
    <style:style style:name="T16" style:family="text">
      <style:text-properties fo:color="#030303" loext:opacity="100%" officeooo:rsid="00b62244" style:font-name-complex="Verdana"/>
    </style:style>
    <style:style style:name="T17" style:family="text">
      <style:text-properties fo:color="#030303" loext:opacity="100%" fo:font-weight="normal" officeooo:rsid="00a68268" style:font-weight-asian="normal" style:font-name-complex="Verdana" style:font-weight-complex="normal"/>
    </style:style>
    <style:style style:name="T18" style:family="text">
      <style:text-properties fo:color="#030303" loext:opacity="100%" fo:font-weight="normal" officeooo:rsid="00ad125d" style:font-weight-asian="normal" style:font-name-complex="Verdana" style:font-weight-complex="normal"/>
    </style:style>
    <style:style style:name="T19" style:family="text">
      <style:text-properties fo:color="#030303" loext:opacity="100%" fo:font-weight="normal" officeooo:rsid="00b62244" style:font-weight-asian="normal" style:font-name-complex="Verdana" style:font-weight-complex="normal"/>
    </style:style>
    <style:style style:name="T20" style:family="text">
      <style:text-properties fo:color="#030303" loext:opacity="100%" fo:font-weight="normal" officeooo:rsid="00b360b7" style:font-weight-asian="normal" style:font-name-complex="Verdana" style:font-weight-complex="normal"/>
    </style:style>
    <style:style style:name="T21" style:family="text">
      <style:text-properties fo:color="#030303" loext:opacity="100%" fo:font-weight="normal" officeooo:rsid="00b165c7" style:font-weight-asian="normal" style:font-name-complex="Verdana" style:font-weight-complex="normal"/>
    </style:style>
    <style:style style:name="T22" style:family="text">
      <style:text-properties fo:color="#030303" loext:opacity="100%" fo:font-weight="normal" officeooo:rsid="00b7430d" style:font-weight-asian="normal" style:font-name-complex="Verdana" style:font-weight-complex="normal"/>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officeooo:rsid="00b244f0"/>
    </style:style>
    <style:style style:name="T26" style:family="text">
      <style:text-properties officeooo:rsid="00b7430d"/>
    </style:style>
    <style:style style:name="T27" style:family="text">
      <style:text-properties officeooo:rsid="00b7c90f"/>
    </style:style>
    <style:style style:name="T28" style:family="text">
      <style:text-properties officeooo:rsid="00b9754d"/>
    </style:style>
    <style:style style:name="T29" style:family="text">
      <style:text-properties officeooo:rsid="00bb6144"/>
    </style:style>
    <style:style style:name="T30" style:family="text">
      <style:text-properties officeooo:rsid="00bc533e"/>
    </style:style>
    <style:style style:name="T31" style:family="text">
      <style:text-properties fo:font-size="11pt" style:font-size-asian="11pt" style:font-size-complex="11pt"/>
    </style:style>
    <style:style style:name="T32" style:family="text">
      <style:text-properties fo:font-size="11pt" officeooo:rsid="000f0f54"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8"><text:span text:style-name="T17"><text:tab/><text:tab/>La Comisión de Asuntos Comunales ha considerado el </text:span><text:span text:style-name="T12">Proyecto de Ley </text:span><text:span text:style-name="T13">48</text:span><text:span text:style-name="T14">902</text:span><text:span text:style-name="T12"> </text:span><text:span text:style-name="T17">- CD – </text:span><text:span text:style-name="T18">FP</text:span><text:span text:style-name="T17"> - PS – autoría de</text:span><text:span text:style-name="T19">l </text:span><text:span text:style-name="T17">diputado</text:span><text:span text:style-name="T20"> LENCI</text:span><text:span text:style-name="T17">, </text:span><text:span text:style-name="T19">p</text:span><text:span text:style-name="T15">or el cual se autoriza la donación efectuada por la </text:span><text:span text:style-name="T16">C</text:span><text:span text:style-name="T15">omuna de </text:span><text:span text:style-name="T16">H</text:span><text:span text:style-name="T15">elvecia, departamento </text:span><text:span text:style-name="T16">G</text:span><text:span text:style-name="T15">aray, a favor de la </text:span><text:span text:style-name="T16">A</text:span><text:span text:style-name="T15">sociación de </text:span><text:span text:style-name="T16">B</text:span><text:span text:style-name="T15">omberos </text:span><text:span text:style-name="T16">V</text:span><text:span text:style-name="T15">oluntarios de </text:span><text:span text:style-name="T16">H</text:span><text:span text:style-name="T15">elvecia, </text:span><text:span text:style-name="T16">P</text:span><text:span text:style-name="T15">ersonería </text:span><text:span text:style-name="T16">J</text:span><text:span text:style-name="T15">urídica </text:span><text:span text:style-name="T16">N</text:span><text:span text:style-name="T15">° 134/17, de dos terrenos propiedad de dicha comuna</text:span><text:span text:style-name="T21"> </text:span><text:span text:style-name="T4">;</text:span><text:span text:style-name="T5"> </text:span><text:span text:style-name="T6">y,</text:span><text:span text:style-name="T7"> por las razones expuestas</text:span><text:span text:style-name="T8"> en sus fundamentos y las que podrá dar el miembro</text:span><text:span text:style-name="T5"> informante, esta Comisión aconseja la aprobación del siguiente texto </text:span><text:span text:style-name="T11">con modificaciones</text:span><text:span text:style-name="T5"> </text:span><text:span text:style-name="T9">que a continuación se transcribe</text:span><text:span text:style-name="T10">.</text:span></text:p>
      <text:p text:style-name="P18"/>
      <text:p text:style-name="P14">LA LEGISLATURA DE LA PROVINCIA DE SANTA FE</text:p>
      <text:p text:style-name="P14">SANCIONA CON FUERZA DE</text:p>
      <text:p text:style-name="P14">LEY:</text:p>
      <text:p text:style-name="P15"/>
      <text:p text:style-name="P9"><text:span text:style-name="T12">ARTÍCULO 1 -</text:span><text:span text:style-name="T17"> </text:span><text:span text:style-name="T22">Donase</text:span><text:span text:style-name="T24"> </text:span>a favor de la Asociación de Bomberos Voluntarios de Helvecia, Personería Jurídica Nº 134/17, de dos terrenos propiedad de dicha Comuna, identificados como: Lote Nº 03 (tres), Partida Impuesto Inmobiliario N 050100 022108/0153, Dominio: Tomo 143, Folio 102, número 14931, fecha 23/02/2009, que mide 14,00 mts. de frente por su lado este lindando con calle pública, por igual contra frente al oeste, lindando con lote 20, y 20,00 mts en su lado norte, lindando con el Lote Nº 02, por igual contra frente al sur, donde linda con los lotes Nº 04, encerrando una superficie total de 180 m2 y Lote Nº 04 (cuatro), Partida Impuesto Inmobiliario Nº 050100 022108/0154, Domino: Tomo 143, Folio 102, Número 14931, Fecha 23/02/2009, que mide 14,00 mts. de frente por su lado este, lindando con calle pública, por igual contra frente al oeste, lindando con lote Nº 19 y 20,00 mts. en su lado norte, <text:soft-page-break/>lindando con el Lote Nº 3, por igual contra frente al sur, donde linda con los Lotes Nº 5, encerrando una superficie total de 280 m2. Todos correspondientes al plano de mensura Nº 151000, confeccionados por el Ingeniero Geógrafo Roberto Bravo, de conformidad a la normativa vigente en la materia.</text:p>
      <text:p text:style-name="P11"/>
      <text:p text:style-name="P9"><text:span text:style-name="T23">ARTÍCULO 2 -</text:span> La donación dispuesta en el artículo anterior se efectúa dentro del alcance y destino establecido en la Ordenanza Comunal Nº 46/2021 que forma parte del presente.<text:span text:style-name="T26"> El inmueble donado será destinado a la construcción del cuartel de la estación de bomberos, la que tendrá un uso social, estando la misma a disposición de toda la comunidad de Helvecia. </text:span></text:p>
      <text:p text:style-name="P11"/>
      <text:p text:style-name="P12"><text:span text:style-name="T23">ARTÍCULO 3 –</text:span> <text:span text:style-name="T27">Las erogaciones que demande la presente donación serán soportadas por exclusiva cuenta </text:span><text:span text:style-name="T28">y cargo de la Asociación de Bomberos Voluntarios de Helvecia, en su carácter de beneficiaria de la donación. </text:span></text:p>
      <text:p text:style-name="P9"/>
      <text:p text:style-name="P9"><text:span text:style-name="T12">ARTÍCULO 4 - </text:span><text:span text:style-name="T17">Comuníquese al poder ejecutivo.</text:span></text:p>
      <text:p text:style-name="P16"/>
      <text:p text:style-name="P17"><text:span text:style-name="T30">S</text:span>ala de la <text:span text:style-name="T29">C</text:span>omisión – <text:span text:style-name="T29">Z</text:span>oom, <text:span text:style-name="T30">21</text:span><text:span text:style-name="T25"> de </text:span><text:span text:style-name="T30">SEPTIEMBRE</text:span><text:span text:style-name="T25"> 2022.</text:span></text:p>
      <text:p text:style-name="P17"><text:span text:style-name="T31">FIRMAN</text:span><text:span text:style-name="T32">TES </text:span><text:span text:style-name="T31">: ORCIANI – LENCI - <text:s/>SOLA – BRAVO - <text:s/>PINOTTI </text:span><text:s text:c="24"/></text:p>
      <text:p text:style-name="P10"/>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2H35M18S</meta:editing-duration>
    <meta:editing-cycles>27</meta:editing-cycles>
    <meta:generator>LibreOffice/7.3.6.2$Linux_X86_64 LibreOffice_project/30$Build-2</meta:generator>
    <dc:date>2022-09-21T17:32:48.762294233</dc:date>
    <meta:print-date>2022-09-20T11:40:02.706966334</meta:print-date>
    <meta:document-statistic meta:table-count="0" meta:image-count="1" meta:object-count="0" meta:page-count="2" meta:paragraph-count="17" meta:word-count="519" meta:character-count="3151" meta:non-whitespace-character-count="2610"/>
  </office:meta>
</office:document-meta>
</file>